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C4D153DF5A.jpg" manifest:media-type=""/>
  <manifest:file-entry manifest:full-path="Pictures/10000000000009F60000012088CE90AB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ohit Hindi2" svg:font-family="'Lohit Hindi'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4875in" table:align="left" style:writing-mode="lr-tb"/>
    </style:style>
    <style:style style:name="Table1.A" style:family="table-column">
      <style:table-column-properties style:column-width="6.4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09in 0.009in 0.009in" fo:padding-left="0.0201in" fo:padding-right="0.0201in" fo:padding-top="0in" fo:padding-bottom="0in" fo:border="1.95pt double #000080" style:writing-mode="lr-tb"/>
    </style:style>
    <style:style style:name="Tabla1" style:family="table">
      <style:table-properties style:width="6.4875in" table:align="left" style:writing-mode="lr-tb"/>
    </style:style>
    <style:style style:name="Tabla1.A" style:family="table-column">
      <style:table-column-properties style:column-width="6.4875in"/>
    </style:style>
    <style:style style:name="Tabla1.1" style:family="table-row">
      <style:table-row-properties style:min-row-height="1.6292in" fo:keep-together="auto"/>
    </style:style>
    <style:style style:name="Tabla1.A1" style:family="table-cell">
      <style:table-cell-properties style:vertical-align="top" style:border-line-width="0.009in 0.009in 0.009in" fo:padding-left="0.0486in" fo:padding-right="0.0486in" fo:padding-top="0in" fo:padding-bottom="0in" fo:border="1.95pt double #000080" style:writing-mode="lr-tb"/>
    </style:style>
    <style:style style:name="Tabla2" style:family="table">
      <style:table-properties style:width="6.4875in" table:align="left" style:writing-mode="lr-tb"/>
    </style:style>
    <style:style style:name="Tabla2.A" style:family="table-column">
      <style:table-column-properties style:column-width="6.4875in"/>
    </style:style>
    <style:style style:name="Tabla2.1" style:family="table-row">
      <style:table-row-properties style:min-row-height="1.6292in" fo:keep-together="auto"/>
    </style:style>
    <style:style style:name="Tabla2.A1" style:family="table-cell">
      <style:table-cell-properties style:vertical-align="top" style:border-line-width="0.009in 0.009in 0.009in" fo:padding-left="0.0486in" fo:padding-right="0.0486in" fo:padding-top="0in" fo:padding-bottom="0in" fo:border="1.95pt double #000080" style:writing-mode="lr-tb"/>
    </style:style>
    <style:style style:name="Tabla3" style:family="table">
      <style:table-properties style:width="6.0486in" table:align="left" style:writing-mode="lr-tb"/>
    </style:style>
    <style:style style:name="Tabla3.A" style:family="table-column">
      <style:table-column-properties style:column-width="2.2917in"/>
    </style:style>
    <style:style style:name="Tabla3.B" style:family="table-column">
      <style:table-column-properties style:column-width="0.9931in"/>
    </style:style>
    <style:style style:name="Tabla3.C" style:family="table-column">
      <style:table-column-properties style:column-width="0.7639in"/>
    </style:style>
    <style:style style:name="Tabla3.D" style:family="table-column">
      <style:table-column-properties style:column-width="2in"/>
    </style:style>
    <style:style style:name="Tabla3.1" style:family="table-row">
      <style:table-row-properties style:min-row-height="0.5438in" fo:keep-together="auto"/>
    </style:style>
    <style:style style:name="Tabla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3.2" style:family="table-row">
      <style:table-row-properties style:min-row-height="0.4632in" fo:keep-together="auto"/>
    </style:style>
    <style:style style:name="Tabla4" style:family="table">
      <style:table-properties style:width="6.0486in" table:align="left" style:writing-mode="lr-tb"/>
    </style:style>
    <style:style style:name="Tabla4.A" style:family="table-column">
      <style:table-column-properties style:column-width="2.2917in"/>
    </style:style>
    <style:style style:name="Tabla4.B" style:family="table-column">
      <style:table-column-properties style:column-width="0.9931in"/>
    </style:style>
    <style:style style:name="Tabla4.C" style:family="table-column">
      <style:table-column-properties style:column-width="0.7639in"/>
    </style:style>
    <style:style style:name="Tabla4.D" style:family="table-column">
      <style:table-column-properties style:column-width="2in"/>
    </style:style>
    <style:style style:name="Tabla4.1" style:family="table-row">
      <style:table-row-properties style:min-row-height="0.5438in" fo:keep-together="auto"/>
    </style:style>
    <style:style style:name="Tabla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4.2" style:family="table-row">
      <style:table-row-properties style:min-row-height="0.4632in" fo:keep-together="auto"/>
    </style:style>
    <style:style style:name="Tabla5" style:family="table">
      <style:table-properties style:width="6.4896in" table:align="left" style:writing-mode="lr-tb"/>
    </style:style>
    <style:style style:name="Tabla5.A" style:family="table-column">
      <style:table-column-properties style:column-width="0.25in"/>
    </style:style>
    <style:style style:name="Tabla5.B" style:family="table-column">
      <style:table-column-properties style:column-width="6.2396in"/>
    </style:style>
    <style:style style:name="Tabla5.1" style:family="table-row">
      <style:table-row-properties style:min-row-height="0.0486in" fo:keep-together="auto"/>
    </style:style>
    <style:style style:name="Tabla5.A1" style:family="table-cell">
      <style:table-cell-properties style:vertical-align="top" fo:padding="0.0486in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486in" fo:border="0.1pt solid #000000" style:writing-mode="lr-tb"/>
    </style:style>
    <style:style style:name="Tabla5.A2" style:family="table-cell">
      <style:table-cell-properties style:vertical-align="top" fo:padding="0.0486in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486in" fo:border-left="0.1pt solid #000000" fo:border-right="0.1pt solid #000000" fo:border-top="none" fo:border-bottom="0.1pt solid #000000" style:writing-mode="lr-tb"/>
    </style:style>
    <style:style style:name="Tabla5.4" style:family="table-row">
      <style:table-row-properties style:min-row-height="0.1458in" fo:keep-together="auto"/>
    </style:style>
    <style:style style:name="Tabla6" style:family="table">
      <style:table-properties style:width="6.0208in" table:align="left" style:writing-mode="lr-tb"/>
    </style:style>
    <style:style style:name="Tabla6.A" style:family="table-column">
      <style:table-column-properties style:column-width="6.0208in"/>
    </style:style>
    <style:style style:name="Tabla6.1" style:family="table-row">
      <style:table-row-properties style:min-row-height="0.625in" fo:keep-together="auto"/>
    </style:style>
    <style:style style:name="Tabla6.A1" style:family="table-cell">
      <style:table-cell-properties style:vertical-align="top" style:border-line-width="0.009in 0.009in 0.009in" fo:padding-left="0.0486in" fo:padding-right="0.0486in" fo:padding-top="0in" fo:padding-bottom="0in" fo:border="1.95pt double #00008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Footer">
      <style:paragraph-properties fo:margin-left="-1.1811in" fo:margin-right="0in" fo:text-indent="0in" style:auto-text-indent="false"/>
    </style:style>
    <style:style style:name="P4" style:family="paragraph" style:parent-style-name="Standard">
      <style:text-properties fo:color="#333399" style:font-name="Times New Roman" fo:font-size="10pt" style:font-size-asian="10pt" style:font-size-complex="10pt"/>
    </style:style>
    <style:style style:name="P5" style:family="paragraph" style:parent-style-name="Standard">
      <style:text-properties fo:color="#333399"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333399"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2957in" fo:margin-right="0in" fo:text-indent="0.2957in" style:auto-text-indent="false"/>
    </style:style>
    <style:style style:name="P9" style:family="paragraph" style:parent-style-name="Standard">
      <style:paragraph-properties fo:margin-left="-0.2957in" fo:margin-right="0in" fo:text-align="end" style:justify-single-word="false" fo:text-indent="0.2957in" style:auto-text-indent="false"/>
      <style:text-properties fo:color="#333399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-0.2957in" fo:margin-right="0in" fo:text-align="end" style:justify-single-word="false" fo:text-indent="0.2957in" style:auto-text-indent="false"/>
      <style:text-properties fo:color="#333399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-0.2957in" fo:margin-right="0in" fo:text-indent="0.2957in" style:auto-text-indent="false"/>
      <style:text-properties fo:color="#333399"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left="-0.2957in" fo:margin-right="0in" fo:margin-top="0in" fo:margin-bottom="0in" style:contextual-spacing="false" fo:line-height="100%" fo:text-align="center" style:justify-single-word="false" fo:text-indent="0.2957in" style:auto-text-indent="false"/>
      <style:text-properties fo:color="#333399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-0.2953in" fo:margin-right="0in" fo:margin-top="0in" fo:margin-bottom="0.0835in" style:contextual-spacing="false" fo:line-height="100%" fo:text-indent="0.2953in" style:auto-text-indent="false"/>
      <style:text-properties fo:color="#333399"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-0.2953in" fo:margin-right="0in" fo:margin-top="0in" fo:margin-bottom="0in" style:contextual-spacing="false" fo:line-height="100%" fo:text-indent="0.2953in" style:auto-text-indent="false"/>
      <style:text-properties fo:color="#333399"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-0.2953in" fo:margin-right="0in" fo:margin-top="0.028in" fo:margin-bottom="0in" style:contextual-spacing="false" fo:line-height="100%" fo:text-indent="0.2953in" style:auto-text-indent="false"/>
      <style:text-properties fo:color="#333399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-0.2953in" fo:margin-right="0in" fo:margin-top="0.028in" fo:margin-bottom="0in" style:contextual-spacing="false" fo:line-height="100%" fo:text-indent="0.2953in" style:auto-text-indent="false"/>
      <style:text-properties fo:color="#333399"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margin-left="-0.2953in" fo:margin-right="0in" fo:margin-top="0.028in" fo:margin-bottom="0in" style:contextual-spacing="false" fo:line-height="100%" fo:text-indent="0.2953in" style:auto-text-indent="false"/>
      <style:text-properties fo:color="#333399"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margin-left="-0.2953in" fo:margin-right="0in" fo:margin-top="0in" fo:margin-bottom="0.0783in" style:contextual-spacing="false" fo:line-height="100%" fo:text-indent="0.2953in" style:auto-text-indent="false"/>
      <style:text-properties fo:color="#333399"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.0835in" fo:margin-bottom="0.028in" style:contextual-spacing="false" fo:line-height="100%"/>
      <style:text-properties fo:color="#333399"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margin-top="0in" fo:margin-bottom="0.139in" style:contextual-spacing="false"/>
      <style:text-properties fo:color="#333399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in" fo:margin-bottom="0.139in" style:contextual-spacing="false"/>
      <style:text-properties fo:color="#333399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color="#333399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color="#333399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fo:color="#333399"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333399" style:font-name="Times New Roman" fo:font-size="9pt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 fo:break-before="page"/>
      <style:text-properties fo:color="#333399"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color="#333399" style:font-name="Times New Roman" fo:font-weight="bold" style:font-weight-asian="bold" style:font-name-complex="Times New Roman"/>
    </style:style>
    <style:style style:name="P30" style:family="paragraph" style:parent-style-name="Standard" style:master-page-name="Standard">
      <style:paragraph-properties fo:margin-top="0.0835in" fo:margin-bottom="0in" style:contextual-spacing="false" fo:line-height="100%" fo:text-align="center" style:justify-single-word="false" style:page-number="auto"/>
      <style:text-properties fo:color="#333399"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color="#333399" style:font-name="Times New Roman" fo:font-size="9.5pt" fo:font-weight="bold" officeooo:rsid="001559c3" style:font-size-asian="9.5pt" style:font-weight-asian="bold" style:font-name-complex="Times New Roman" style:font-size-complex="9.5pt" style:font-weight-complex="bold"/>
    </style:style>
    <style:style style:name="P32" style:family="paragraph" style:parent-style-name="Standard">
      <style:paragraph-properties fo:margin-top="0.1in" fo:margin-bottom="0.0402in" style:contextual-spacing="false" fo:line-height="100%" fo:text-align="justify" style:justify-single-word="false" fo:hyphenation-ladder-count="no-limit" fo:background-color="transparent" fo:padding="0in" fo:border="none" style:shadow="none" style:text-autospace="none" style:punctuation-wrap="simple" style:vertical-align="baseline">
        <style:tab-stops>
          <style:tab-stop style:position="0.1339in"/>
        </style:tab-stops>
        <style:background-image/>
      </style:paragraph-properties>
      <style:text-properties fo:color="#333399" style:font-name="Times New Roman" fo:font-size="9.5pt" fo:language="es" fo:country="ES" fo:font-weight="bold" officeooo:rsid="001559c3" officeooo:paragraph-rsid="001559c3" style:font-name-asian="Calibri" style:font-size-asian="9.5pt" style:language-asian="zh" style:country-asian="CN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1in" fo:margin-bottom="0.0402in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style:font-size-asian="9.5pt" style:font-size-complex="9.5pt" fo:hyphenate="false" fo:hyphenation-remain-char-count="2" fo:hyphenation-push-char-count="2"/>
    </style:style>
    <style:style style:name="P34" style:family="paragraph" style:parent-style-name="Standard">
      <style:paragraph-properties fo:margin-top="0.1in" fo:margin-bottom="0.0402in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officeooo:paragraph-rsid="0016c239" style:font-size-asian="9.5pt" style:font-size-complex="9.5pt" fo:hyphenate="false" fo:hyphenation-remain-char-count="2" fo:hyphenation-push-char-count="2"/>
    </style:style>
    <style:style style:name="P35" style:family="paragraph" style:parent-style-name="Standard">
      <style:paragraph-properties fo:margin-top="0.1in" fo:margin-bottom="0.0402in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fo:font-weight="bold" style:font-size-asian="9.5pt" style:font-weight-asian="bold" style:font-name-complex="Times New Roman" style:font-size-complex="9.5pt" style:font-weight-complex="bold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left="0.078in" fo:margin-right="-0.0043in" fo:margin-top="0.0799in" fo:margin-bottom="0.0201in" style:contextual-spacing="false" fo:line-height="100%" fo:text-align="justify" style:justify-single-word="false" fo:hyphenation-ladder-count="no-limit" fo:text-indent="-0.1043in" style:auto-text-indent="false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fo:font-weight="bold" style:font-size-asian="9.5pt" style:font-weight-asian="bold" style:font-size-complex="9.5pt" style:font-weight-complex="bold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.078in" fo:margin-right="-0.0043in" fo:margin-top="0.0799in" fo:margin-bottom="0.0201in" style:contextual-spacing="false" fo:line-height="100%" fo:text-align="justify" style:justify-single-word="false" fo:hyphenation-ladder-count="no-limit" fo:text-indent="-0.1043in" style:auto-text-indent="false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fo:font-weight="bold" officeooo:paragraph-rsid="001559c3" style:font-size-asian="9.5pt" style:font-weight-asian="bold" style:font-size-complex="9.5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078in" fo:margin-right="-0.0043in" fo:margin-top="0.0799in" fo:margin-bottom="0.0201in" style:contextual-spacing="false" fo:line-height="100%" fo:text-align="justify" style:justify-single-word="false" fo:text-indent="-0.1043in" style:auto-text-indent="false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fo:font-weight="bold" style:font-size-asian="9.5pt" style:font-weight-asian="bold" style:font-size-complex="9.5pt" style:font-weight-complex="bold"/>
    </style:style>
    <style:style style:name="P39" style:family="paragraph" style:parent-style-name="Standard">
      <style:paragraph-properties fo:margin-left="0.078in" fo:margin-right="-0.0043in" fo:margin-top="0.0799in" fo:margin-bottom="0.0201in" style:contextual-spacing="false" fo:line-height="100%" fo:text-align="justify" style:justify-single-word="false" fo:text-indent="-0.1043in" style:auto-text-indent="false" style:text-autospace="none" style:punctuation-wrap="simple" style:vertical-align="baseline">
        <style:tab-stops>
          <style:tab-stop style:position="0.1339in"/>
        </style:tab-stops>
      </style:paragraph-properties>
      <style:text-properties fo:color="#333399"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40" style:family="paragraph" style:parent-style-name="Standard">
      <style:paragraph-properties fo:margin-left="0.078in" fo:margin-right="-0.0043in" fo:margin-top="0.0799in" fo:margin-bottom="0.0201in" style:contextual-spacing="false" fo:line-height="100%" fo:text-indent="-0.1043in" style:auto-text-indent="false">
        <style:tab-stops>
          <style:tab-stop style:position="0.1339in"/>
        </style:tab-stops>
      </style:paragraph-properties>
      <style:text-properties fo:color="#333399" style:font-name="Times New Roman" fo:font-size="9.5pt" fo:font-weight="bold" style:font-size-asian="9.5pt" style:font-weight-asian="bold" style:font-name-complex="Times New Roman" style:font-size-complex="9.5pt"/>
    </style:style>
    <style:style style:name="P41" style:family="paragraph" style:parent-style-name="Standard">
      <style:paragraph-properties fo:margin-left="0.1453in" fo:margin-right="-0.0043in" fo:margin-top="0.0799in" fo:margin-bottom="0.0201in" style:contextual-spacing="false" fo:line-height="100%" fo:text-indent="-0.0075in" style:auto-text-indent="false">
        <style:tab-stops>
          <style:tab-stop style:position="0.1339in"/>
        </style:tab-stops>
      </style:paragraph-properties>
      <style:text-properties fo:color="#333399" style:font-name="Times New Roman" fo:font-size="9.5pt" style:font-size-asian="9.5pt" style:font-size-complex="9.5pt"/>
    </style:style>
    <style:style style:name="P42" style:family="paragraph" style:parent-style-name="Standard">
      <style:paragraph-properties fo:margin-left="0.1453in" fo:margin-right="-0.0043in" fo:margin-top="0.0799in" fo:margin-bottom="0.0201in" style:contextual-spacing="false" fo:line-height="100%" fo:text-indent="-0.0075in" style:auto-text-indent="false">
        <style:tab-stops>
          <style:tab-stop style:position="0.1339in"/>
        </style:tab-stops>
      </style:paragraph-properties>
      <style:text-properties fo:color="#333399" style:font-name="Times New Roman" fo:font-size="9.5pt" style:font-size-asian="9.5pt" style:font-name-complex="Times New Roman" style:font-size-complex="9.5pt"/>
    </style:style>
    <style:style style:name="P43" style:family="paragraph" style:parent-style-name="Standard" style:list-style-name="WW8Num1">
      <style:paragraph-properties fo:margin-top="0.0598in" fo:margin-bottom="0.0598in" style:contextual-spacing="false" fo:line-height="100%" fo:text-align="justify" style:justify-single-word="false" fo:hyphenation-ladder-count="no-limit" fo:background-color="transparent" fo:padding="0in" fo:border="none" style:shadow="none" style:text-autospace="none" style:punctuation-wrap="simple" style:vertical-align="baseline">
        <style:tab-stops>
          <style:tab-stop style:position="0.1339in"/>
        </style:tab-stops>
        <style:background-image/>
      </style:paragraph-properties>
      <style:text-properties fo:color="#333399" style:font-name="Times New Roman" fo:font-size="9.5pt" fo:language="es" fo:country="ES" fo:font-weight="bold" officeooo:rsid="001559c3" officeooo:paragraph-rsid="001559c3" style:font-name-asian="Calibri" style:font-size-asian="9.5pt" style:language-asian="zh" style:country-asian="CN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2957in" fo:margin-right="0in" fo:margin-top="0.2in" fo:margin-bottom="0.0402in" style:contextual-spacing="false" fo:text-indent="0.2957in" style:auto-text-indent="false" style:shadow="none"/>
      <style:text-properties fo:color="#333399" style:font-name="Times New Roman" fo:font-size="10pt" fo:font-weight="bold" officeooo:paragraph-rsid="001559c3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margin-left="-0.2957in" fo:margin-right="0in" fo:margin-top="0.2in" fo:margin-bottom="0.0402in" style:contextual-spacing="false" fo:text-indent="0.2957in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officeooo:rsid="001559c3" style:font-name-complex="Times New Roman"/>
    </style:style>
    <style:style style:name="T3" style:family="text">
      <style:text-properties officeooo:rsid="0016c239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559c3" style:font-weight-asian="bold" style:font-name-complex="Times New Roman" style:font-weight-complex="bold"/>
    </style:style>
    <style:style style:name="T7" style:family="text">
      <style:text-properties fo:font-weight="bold" officeooo:rsid="001559c3" style:font-weight-asian="bold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font-name-asian="Arial Narrow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-complex="Times New Roman"/>
    </style:style>
    <style:style style:name="T14" style:family="text">
      <style:text-properties fo:color="#333399" style:font-name="Times New Roman" fo:font-size="9.5pt" fo:font-weight="bold" style:font-size-asian="9.5pt" style:font-weight-asian="bold" style:font-name-complex="Times New Roman" style:font-size-complex="9.5pt"/>
    </style:style>
    <style:style style:name="T15" style:family="text">
      <style:text-properties fo:color="#333399" style:font-name="Times New Roman" fo:font-size="9.5pt" fo:font-weight="bold" officeooo:rsid="001559c3" style:font-size-asian="9.5pt" style:font-weight-asian="bold" style:font-name-complex="Times New Roman" style:font-size-complex="9.5pt"/>
    </style:style>
    <style:style style:name="T16" style:family="text">
      <style:text-properties style:font-name-asian="Calibri" style:font-name-complex="Times New Roman"/>
    </style:style>
    <style:style style:name="T17" style:family="text">
      <style:text-properties officeooo:rsid="001559c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3.2744in, 0in, 3.3102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ROGRAMA DE <text:span text:style-name="T17">POSTGRADO</text:span> EN CIENCIAS</text:p>
      <text:p text:style-name="P29">FORMULARIO DE POSTULACION</text:p>
      <text:p text:style-name="P31"/>
      <text:p text:style-name="P32">I. GRADO ACADEMICO AL QUE POSTUL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72214123236388050" text:style-name="WW8Num1">
              <text:list-header>
                <text:p text:style-name="P43"><text:s/>___ Magister en Ciencias <text:s text:c="8"/>___ Doctorado en Ciencias</text:p>
              </text:list-header>
            </text:list>
          </table:table-cell>
        </table:table-row>
      </table:table>
      <text:p text:style-name="P44"><text:span text:style-name="T17">I</text:span>I. IDENTIFICACIÓN DEL POSTULANT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1379091903" text:continue-numbering="true" text:style-name="WW8Num1">
              <text:list-item>
                <text:p text:style-name="P36"><text:span text:style-name="T1"><text:s/>NOMBRE COMPLETO: </text:span><text:span text:style-name="T9">...............................................................................................................................................</text:span></text:p>
              </text:list-item>
              <text:list-item>
                <text:p text:style-name="P37"><text:span text:style-name="T1"><text:s/>TITULO PROFESIONAL: </text:span><text:span text:style-name="T9">.............................................................................................. </text:span></text:p>
              </text:list-item>
              <text:list-item>
                <text:p text:style-name="P37"><text:span text:style-name="T2"><text:s/>GRADO ACADEMICO </text:span><text:span text:style-name="T1">: </text:span><text:span text:style-name="T9">…............................................................................................</text:span></text:p>
              </text:list-item>
              <text:list-item>
                <text:p text:style-name="P36"><text:span text:style-name="T1"><text:s/>CEDULA IDENTIDAD/PASAPORTE: </text:span><text:span text:style-name="T9">…………......…...…… </text:span><text:span text:style-name="T1">5. FECHA DE NACIMIENTO: </text:span><text:span text:style-name="T9">……./…… /……</text:span></text:p>
              </text:list-item>
            </text:list>
            <text:p text:style-name="P38"><text:span text:style-name="T1">6. E-MAIL: </text:span><text:span text:style-name="T9">.......................................................................</text:span><text:span text:style-name="T1"> 7. <text:s/>FONO CONTACTO:</text:span><text:span text:style-name="T9">………………………….………</text:span></text:p>
            <text:p text:style-name="P39">8. DIRECCIÓN PARTICULAR <text:tab/></text:p>
            <text:p text:style-name="P41"><text:span text:style-name="T1">CALLE</text:span><text:span text:style-name="T4">: </text:span><text:span text:style-name="T1">................................................................................. POBLACIÓN</text:span><text:span text:style-name="T4">: </text:span><text:span text:style-name="T1">...................................................................</text:span></text:p>
            <text:p text:style-name="P41"><text:span text:style-name="T1">CIUDAD</text:span><text:span text:style-name="T4">: </text:span><text:span text:style-name="T1">................................................................... <text:s text:c="11"/>PAIS: ..................................................................</text:span></text:p>
            <text:p text:style-name="P41"><text:span text:style-name="T1">TELEFONO</text:span><text:span text:style-name="T4">:</text:span><text:span text:style-name="T1">...............................................................</text:span></text:p>
            <text:p text:style-name="P40">9. DIRECCIÓN LABORAL</text:p>
            <text:p text:style-name="P42">INSTITUCIÓN:...................................................................................................................................................................</text:p>
            <text:p text:style-name="P41"><text:span text:style-name="T1">CALLE</text:span><text:span text:style-name="T4">: </text:span><text:span text:style-name="T1">............................................................................... <text:s/>POBLACIÓN</text:span><text:span text:style-name="T4">: </text:span><text:span text:style-name="T1">....................................................................</text:span></text:p>
            <text:p text:style-name="P42">CIUDAD:.......................................................................... <text:s text:c="5"/>PAIS: .....................................………………</text:p>
            <text:p text:style-name="P42">TELEFONO: .....................................................................</text:p>
          </table:table-cell>
        </table:table-row>
      </table:table>
      <text:p text:style-name="P45"><text:span text:style-name="T14">II</text:span><text:span text:style-name="T15">I</text:span><text:span text:style-name="T14">. BECAS y FINANCIAMIENTO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3"><text:span text:style-name="T4">BECAS A LAS QUE HA POSTULADO: </text:span><text:span text:style-name="T1">..........................................................................................................................</text:span></text:p>
            <text:p text:style-name="P33"><text:span text:style-name="T8">…</text:span><text:span text:style-name="T1">.........................................................................................................................................................................................</text:span></text:p>
            <text:p text:style-name="P33"><text:span text:style-name="T4">BECAS ADJUDICADAS: </text:span><text:span text:style-name="T1">……...................…………………………………………........................................……...</text:span></text:p>
            <text:p text:style-name="P35">BENEFICIOS ADJUDICADOS (Montos en: _____ pesos chilenos ____dolares de EEUU):</text:p>
            <text:p text:style-name="P33"><text:span text:style-name="T5">ARANCEL: </text:span><text:span text:style-name="T9">….................................</text:span><text:span text:style-name="T5"> <text:s text:c="3"/>MATRICULA: </text:span><text:span text:style-name="T9">..................................</text:span><text:span text:style-name="T5"> ESTIPENDIO: </text:span><text:span text:style-name="T9">..................................</text:span><text:span text:style-name="T5"> </text:span></text:p>
            <text:p text:style-name="P34"><text:span text:style-name="T5">DURACIÓN:</text:span><text:span text:style-name="T9"> ..........................................................................</text:span></text:p>
            <text:p text:style-name="P34"><text:span text:style-name="T5">¿POSTULA A BECA UNIVERSIDAD DE LOS LAGOS? (SI/NO):</text:span><text:span text:style-name="T9"> …...............................</text:span></text:p>
          </table:table-cell>
        </table:table-row>
      </table:table>
      <text:p text:style-name="P8"/>
      <text:p text:style-name="P11"/>
      <text:p text:style-name="P13"><text:soft-page-break/></text:p>
      <text:p text:style-name="P14"/>
      <text:p text:style-name="P14">III. CARTAS DE RECOMENDACIÓN</text:p>
      <text:p text:style-name="P4"><text:span text:style-name="T1">Estas deben ser firmadas físicamente o </text:span><text:span text:style-name="T10">certificadas digitalmente</text:span><text:span text:style-name="T1"> por cada recomendante, transformadas a formato de documento portable (pdf) y enviadas </text:span><text:span text:style-name="T10">directamente por cada recomendante</text:span><text:span text:style-name="T1"> a la casilla electrónica </text:span><text:span text:style-name="T3">postg</text:span><text:span text:style-name="T1">radoenciencias@ulagos.cl. Indicar aquí los nombres y datos de contacto de cada recomendante.</text:span></text:p>
      <text:p text:style-name="P19">Recomendante 1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0">Nombre:</text:p>
          </table:table-cell>
          <table:covered-table-cell/>
          <table:table-cell table:style-name="Tabla3.C1" table:number-columns-spanned="2" office:value-type="string">
            <text:p text:style-name="P20">Cargo e institución: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20">Correo electrónico:</text:p>
          </table:table-cell>
          <table:table-cell table:style-name="Tabla3.A1" table:number-columns-spanned="2" office:value-type="string">
            <text:p text:style-name="P20">Teléfono:</text:p>
          </table:table-cell>
          <table:covered-table-cell/>
          <table:table-cell table:style-name="Tabla3.C1" office:value-type="string">
            <text:p text:style-name="P21"><text:span text:style-name="T1">Fecha de envío recomendación:</text:span><text:span text:style-name="T11"> </text:span></text:p>
          </table:table-cell>
        </table:table-row>
      </table:table>
      <text:p text:style-name="P19">Recomendante 2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20">Nombre:</text:p>
          </table:table-cell>
          <table:covered-table-cell/>
          <table:table-cell table:style-name="Tabla4.C1" table:number-columns-spanned="2" office:value-type="string">
            <text:p text:style-name="P20">Cargo e institución: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20">Correo electrónico:</text:p>
          </table:table-cell>
          <table:table-cell table:style-name="Tabla4.A1" table:number-columns-spanned="2" office:value-type="string">
            <text:p text:style-name="P20">Teléfono:</text:p>
          </table:table-cell>
          <table:covered-table-cell/>
          <table:table-cell table:style-name="Tabla4.C1" office:value-type="string">
            <text:p text:style-name="P21"><text:span text:style-name="T1">Fecha de envío recomendación:</text:span><text:span text:style-name="T11"> </text:span></text:p>
          </table:table-cell>
        </table:table-row>
      </table:table>
      <text:p text:style-name="Standard"/>
      <text:p text:style-name="P18">IV. DOCUMENTOS ADJUNTOS<text:span text:style-name="T12">(1,2)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3"/>
          </table:table-cell>
          <table:table-cell table:style-name="Tabla5.B1" office:value-type="string">
            <text:p text:style-name="P24">Carta personal (razones de postulación, áreas de interés científico, proyecciones laborales)</text:p>
          </table:table-cell>
        </table:table-row>
        <table:table-row table:style-name="Tabla5.1"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4">Curriculum Vitae.</text:p>
          </table:table-cell>
        </table:table-row>
        <table:table-row table:style-name="Tabla5.1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4">Certificados de título(s) profesional(es) y grado(s) académico(s)</text:p>
          </table:table-cell>
        </table:table-row>
        <table:table-row table:style-name="Tabla5.4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4">Certificado de Nacimiento</text:p>
          </table:table-cell>
        </table:table-row>
        <table:table-row table:style-name="Tabla5.4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4">Certificado de notas y equivalencia a escala porcentual (0-100%)</text:p>
          </table:table-cell>
        </table:table-row>
        <table:table-row table:style-name="Tabla5.4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5"><text:span text:style-name="T1">Certificado ranking de egreso pre-grado y post-grado</text:span><text:span text:style-name="T13">(3)</text:span></text:p>
          </table:table-cell>
        </table:table-row>
        <table:table-row table:style-name="Tabla5.4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4">Copia (primera página) de sus publicaciones científicas indexadas (ISI o Scielo), si las tuviera </text:p>
          </table:table-cell>
        </table:table-row>
        <table:table-row table:style-name="Tabla5.4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4">Acreditación dominio idiomas inglés y castellano (si éste no es su lengua materna)</text:p>
          </table:table-cell>
        </table:table-row>
      </table:table>
      <text:p text:style-name="P16">(1) Marque con una X todos los documentos que ha adjuntado. </text:p>
      <text:p text:style-name="P16">(2) No se tramitará ni devolverá solicitudes incompletas.</text:p>
      <text:p text:style-name="P15">(3) Prescindible en caso de que su institución no lo otorgase, lo que deberá ser acreditado.</text:p>
      <text:p text:style-name="P17"/>
      <text:p text:style-name="P9"/>
      <text:p text:style-name="P10"><text:span text:style-name="T4">En</text:span><text:span text:style-name="T1">……………………….,…….</text:span><text:span text:style-name="T4">de</text:span><text:span text:style-name="T1">………………….</text:span><text:span text:style-name="T4">del <text:s/>201….</text:span></text:p>
      <text:p text:style-name="P12"/>
      <text:p text:style-name="P12">________________________</text:p>
      <text:p text:style-name="P27">FIRMA DEL POSTULANTE</text:p>
      <text:p text:style-name="P28"/>
      <text:p text:style-name="P18">V. USO INTERN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"/>
            <text:p text:style-name="P5"><text:span text:style-name="T4">1. FECHA RECEPCIÓN</text:span><text:span text:style-name="T1">: …….. de ………………….………. del 20....</text:span></text:p>
            <text:p text:style-name="P5"><text:span text:style-name="T4">2. FUNCIONARIO RESPONSABLE</text:span><text:span text:style-name="T1">:……………………………………………………………………………….</text:span></text:p>
            <text:p text:style-name="P5"><text:span text:style-name="T4">3. OBSERVACIONES:</text:span><text:span text:style-name="T1"> ……………………………………………………………………………………………..</text:span></text:p>
            <text:p text:style-name="P5"><text:span text:style-name="T8">…………………………</text:span><text:span text:style-name="T1">.</text:span><text:span text:style-name="T16">…………………………………………………………………………………</text:span><text:span text:style-name="T1">..…............</text:span></text:p>
            <text:p text:style-name="P5"><text:span text:style-name="T8">…………………………</text:span><text:span text:style-name="T1">.</text:span><text:span text:style-name="T16">…………………………………………………………………………………</text:span><text:span text:style-name="T1">..…............</text:span></text:p>
            <text:p text:style-name="P6"/>
            <text:p text:style-name="P6">__________________________________</text:p>
            <text:p text:style-name="P27">FIRMA Y TIMBRE FUNCIONARIO </text:p>
            <text:p text:style-name="P27">ESCUELA DE POSTGRAD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ohit Hindi2" svg:font-family="'Lohit Hindi'" style:font-pitch="variable"/>
    <style:font-face style:name="WenQuanYi Zen Hei1" svg:font-family="'WenQuanYi Zen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in" fo:margin-bottom="0in" style:contextual-spacing="false" fo:line-height="100%" fo:text-align="center" style:justify-single-word="false" fo:hyphenation-ladder-count="no-limit"/>
      <style:text-properties fo:color="#006600" style:font-name="Verdana" fo:font-size="12pt" style:font-name-asian="Times New Roman" style:font-size-asian="12pt" style:language-asian="zh" style:country-asian="CN" style:font-name-complex="Verdana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Absatz-Standardschriftart" style:family="text"/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3" style:family="paragraph" style:parent-style-name="Footer">
      <style:paragraph-properties fo:margin-left="-1.1811in" fo:margin-right="0in" fo:text-indent="0in" style:auto-text-indent="fal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3.2744in, 0in, 3.3102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in" fo:margin-bottom="0in" fo:margin-left="0.9839in" fo:margin-right="0.9846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09in" fo:margin-left="0in" fo:margin-right="0in" fo:margin-bottom="0.6819in" style:dynamic-spacing="true"/>
      </style:header-style>
      <style:footer-style>
        <style:header-footer-properties fo:min-height="0.9846in" fo:margin-left="0in" fo:margin-right="0in" fo:margin-top="0.94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209in" fo:margin-bottom="0.9846in" fo:margin-left="0.9839in" fo:margin-right="0.9846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291in" svg:height="0.9307in" draw:z-index="5"><draw:image xlink:href="Pictures/10000000000009F60000012088CE90AB.jpg" xlink:type="simple" xlink:show="embed" xlink:actuate="onLoad"/></draw:frame></text:p>
        <text:p text:style-name="MP2">ESCUELA DE POSTGRADO</text:p>
      </style:header>
      <style:footer>
        <text:p text:style-name="MP3"><draw:frame draw:style-name="Mfr2" draw:name="gráficos1" text:anchor-type="as-char" svg:width="8.4744in" svg:height="1.5083in" draw:z-index="2"><draw:image xlink:href="Pictures/10000000000009F6000001C4D153DF5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Vega</meta:initial-creator>
    <meta:creation-date>2012-10-12T12:11:00</meta:creation-date>
    <dc:creator>Edwin Niklitschek</dc:creator>
    <dc:date>2013-10-10T12:23:22</dc:date>
    <meta:print-date>2012-10-11T09:11:00</meta:print-date>
    <meta:editing-cycles>5</meta:editing-cycles>
    <meta:editing-duration>PT5M</meta:editing-duration>
    <meta:generator>LibreOffice/4.0.2.2$Linux_X86_64 LibreOffice_project/400m0$Build-2</meta:generator>
    <meta:document-statistic meta:table-count="7" meta:image-count="2" meta:object-count="0" meta:page-count="3" meta:paragraph-count="68" meta:word-count="332" meta:character-count="4366" meta:non-whitespace-character-count="4060"/>
    <meta:user-defined meta:name="Información 1"/>
    <meta:user-defined meta:name="Información 2"/>
    <meta:user-defined meta:name="Información 3"/>
    <meta:user-defined meta:name="Información 4"/>
  </office:meta>
</office:document-meta>
</file>